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font-size="9pt" style:font-size-asian="9pt" style:font-size-complex="9pt"/>
    </style:style>
    <style:style style:name="P11" style:family="paragraph" style:parent-style-name="Standard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<text:tab/><text:tab/><text:tab/><text:tab/><text:tab/> <text:s text:c="20"/>Piotrków Trybunalski dnia ….............................</text:p>
      <text:p text:style-name="P10"/>
      <text:p text:style-name="P10"/>
      <text:p text:style-name="P9">….............................................................................</text:p>
      <text:p text:style-name="P9">( imię , nazwisko )</text:p>
      <text:p text:style-name="P11"/>
      <text:p text:style-name="P9">…............................................................................</text:p>
      <text:p text:style-name="P9">( adres mieszkania )</text:p>
      <text:p text:style-name="P11"/>
      <text:p text:style-name="P9">telefon : …..............................................................</text:p>
      <text:p text:style-name="P7"/>
      <text:p text:style-name="P7">…..........................................................................</text:p>
      <text:p text:style-name="P7">( identyfikator POL )</text:p>
      <text:p text:style-name="P7"/>
      <text:p text:style-name="P7"/>
      <text:p text:style-name="P6"/>
      <text:p text:style-name="P6"/>
      <text:p text:style-name="P8">ZALICZKI NA WODĘ</text:p>
      <text:p text:style-name="P8"/>
      <text:p text:style-name="P8"><text:span text:style-name="T2"/></text:p>
      <text:p text:style-name="P8"><text:span text:style-name="T2">Proszę o naliczenie zaliczek na wodę od </text:span><text:span text:style-name="T1">miesiąca <text:s/>…......... 20.... r.</text:span></text:p>
      <text:p text:style-name="P8"><text:span text:style-name="T2"/></text:p>
      <text:p text:style-name="P8"><text:span text:style-name="T2"/></text:p>
      <text:p text:style-name="P2"/>
      <text:p text:style-name="P3">ZW-..........................</text:p>
      <text:p text:style-name="P3"/>
      <text:p text:style-name="P3">CW-..........................</text:p>
      <text:p text:style-name="P3"/>
      <text:p text:style-name="P5"/>
      <text:p text:style-name="P4"><text:s text:c="69"/>…...............................................</text:p>
      <text:p text:style-name="P4"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Rycerz</meta:initial-creator>
    <meta:creation-date>2022-03-25T12:18:43.89</meta:creation-date>
    <meta:printed-by>Paulina Rycerz</meta:printed-by>
    <meta:print-date>2022-03-25T13:01:59.43</meta:print-date>
    <meta:document-statistic meta:table-count="0" meta:image-count="0" meta:object-count="0" meta:page-count="1" meta:paragraph-count="14" meta:word-count="45" meta:character-count="718"/>
    <dc:date>2022-03-25T13:03:51.52</dc:date>
    <dc:creator>Paulina Rycerz</dc:creator>
    <meta:editing-duration>PT29M57S</meta:editing-duration>
    <meta:editing-cycles>1</meta:editing-cycles>
    <meta:generator>OpenOffice/4.1.10$Win32 OpenOffice.org_project/4110m2$Build-9807</meta:generator>
  </office:meta>
</office:document-meta>
</file>