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39"/>Piotrków Trybunalski dnia ….............................</text:p>
      <text:p text:style-name="P1"/>
      <text:p text:style-name="P1"/>
      <text:p text:style-name="P1">….............................................................................</text:p>
      <text:p text:style-name="P1">( imię , nazwisko )</text:p>
      <text:p text:style-name="P1"/>
      <text:p text:style-name="P1"/>
      <text:p text:style-name="P1">…............................................................................</text:p>
      <text:p text:style-name="P1">( adres mieszkania )</text:p>
      <text:p text:style-name="P1"/>
      <text:p text:style-name="P1"/>
      <text:p text:style-name="P1">telefon : …..............................................................</text:p>
      <text:p text:style-name="P1"/>
      <text:p text:style-name="P1"/>
      <text:p text:style-name="P1">…..........................................................................</text:p>
      <text:p text:style-name="P1"/>
      <text:p text:style-name="P1">( identyfikator POL 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ZMIANA ZALICZEK NA WODĘ</text:p>
      <text:p text:style-name="P2"/>
      <text:p text:style-name="P2"/>
      <text:p text:style-name="P2"/>
      <text:p text:style-name="P2"/>
      <text:p text:style-name="P5"/>
      <text:p text:style-name="P9">Ja, niżej podpisany ( a ) …............................................................................... będący ( a ) właścicielem mieszkania / najemcą mieszkania ( inne : określić stopień pokrewieństwa<text:line-break/>z właścicielem : ….........................…....................................) <text:s/>nr …...….................. <text:s/>położonym w…..........................................przy ulicy…............................................................................... zlecam zmianę zaliczek na wodę od miesiąca ….................................. 20..... r.:</text:p>
      <text:p text:style-name="P9">z zw : ................................ cw : .............................. </text:p>
      <text:p text:style-name="P9">na zw : …...........................cw : …...........................</text:p>
      <text:p text:style-name="P9"/>
      <text:p text:style-name="P8"/>
      <text:p text:style-name="P4"/>
      <text:p text:style-name="P4"/>
      <text:p text:style-name="P4"/>
      <text:p text:style-name="P4"><text:tab/><text:tab/><text:tab/><text:tab/><text:tab/><text:tab/><text:tab/><text:tab/>….............................................................</text:p>
      <text:p text:style-name="P4"><text:tab/><text:tab/><text:tab/><text:tab/><text:tab/><text:tab/><text:tab/><text:tab/><text:tab/>( czytelny podpis 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Chałubek</meta:initial-creator>
    <meta:creation-date>2021-12-21T06:31:34.05</meta:creation-date>
    <meta:generator>OpenOffice/4.1.10$Win32 OpenOffice.org_project/4110m2$Build-9807</meta:generator>
    <meta:printed-by>Jolanta Chałubek</meta:printed-by>
    <meta:print-date>2021-12-21T06:51:08.95</meta:print-date>
    <dc:date>2022-03-25T13:10:11.19</dc:date>
    <dc:creator>Paulina Rycerz</dc:creator>
    <meta:editing-duration>PT21M7S</meta:editing-duration>
    <meta:editing-cycles>1</meta:editing-cycles>
    <meta:document-statistic meta:table-count="0" meta:image-count="0" meta:object-count="0" meta:page-count="1" meta:paragraph-count="14" meta:word-count="89" meta:character-count="1283"/>
  </office:meta>
</office:document-meta>
</file>