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9.23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">
      <style:paragraph-properties fo:margin-left="13.737cm" fo:margin-right="0cm" fo:line-height="150%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3.737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">
      <style:paragraph-properties fo:margin-left="13.737cm" fo:margin-right="0cm" fo:line-height="150%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<text:tab/><text:tab/> <text:s text:c="9"/>Piotrków Trybunalski, dnia …...............................</text:p>
      <text:p text:style-name="P1">Imię i nazwisko</text:p>
      <text:p text:style-name="P2">….................................................</text:p>
      <text:p text:style-name="P2">….................................................</text:p>
      <text:p text:style-name="P1">Adres zamieszkania</text:p>
      <text:p text:style-name="P2">….................................................</text:p>
      <text:p text:style-name="P1">Telefon</text:p>
      <text:p text:style-name="P2">….................................................</text:p>
      <text:p text:style-name="P1">E-mail<text:tab/><text:tab/><text:tab/><text:tab/><text:tab/><text:tab/><text:tab/><text:tab/><text:tab/><text:tab/><text:span text:style-name="T1">Zarząd </text:span></text:p>
      <text:p text:style-name="P9">Piotrkowskiej Spółdzielni Mieszkaniowej</text:p>
      <text:p text:style-name="P6"/>
      <text:p text:style-name="P6"/>
      <text:p text:style-name="P8">Wniosek</text:p>
      <text:p text:style-name="P7">o wydanie Świadectwa charakterystyki energetycznej budynku</text:p>
      <text:p text:style-name="P3"/>
      <text:p text:style-name="P3"/>
      <text:p text:style-name="P4"><text:tab/>Proszę o wydanie Świadectwa charakterystyki energetycznej budynku położonego przy ul. ….............................................................................. w ….....................................................................</text:p>
      <text:p text:style-name="P4"/>
      <text:p text:style-name="P5">…...............................................</text:p>
      <text:p text:style-name="P10">Podpis</text:p>
      <text:p text:style-name="P11"/>
      <text:p text:style-name="P11"/>
      <text:p text:style-name="P11"/>
      <text:p text:style-name="P2">….................................................<text:tab/><text:tab/> <text:s text:c="9"/>Piotrków Trybunalski, dnia …...............................</text:p>
      <text:p text:style-name="P1">Imię i nazwisko</text:p>
      <text:p text:style-name="P2">….................................................</text:p>
      <text:p text:style-name="P2">….................................................</text:p>
      <text:p text:style-name="P1">Adres zamieszkania</text:p>
      <text:p text:style-name="P2">….................................................</text:p>
      <text:p text:style-name="P1">Telefon</text:p>
      <text:p text:style-name="P2">….................................................</text:p>
      <text:p text:style-name="P1">E-mail<text:tab/><text:tab/><text:tab/><text:tab/><text:tab/><text:tab/><text:tab/><text:tab/><text:tab/><text:tab/><text:span text:style-name="T1">Zarząd </text:span></text:p>
      <text:p text:style-name="P9">Piotrkowskiej Spółdzielni Mieszkaniowej</text:p>
      <text:p text:style-name="P6"/>
      <text:p text:style-name="P6"/>
      <text:p text:style-name="P8">Wniosek</text:p>
      <text:p text:style-name="P7">o wydanie Świadectwa charakterystyki energetycznej budynku</text:p>
      <text:p text:style-name="P3"/>
      <text:p text:style-name="P3"/>
      <text:p text:style-name="P4"><text:tab/>Proszę o wydanie Świadectwa charakterystyki energetycznej budynku położonego przy ul. ….............................................................................. w ….....................................................................</text:p>
      <text:p text:style-name="P4"/>
      <text:p text:style-name="P5">…...............................................</text:p>
      <text:p text:style-name="P10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1.1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3T08:52:46.75</meta:creation-date>
    <dc:date>2023-09-20T11:37:33.53</dc:date>
    <meta:editing-duration>PT14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30" meta:word-count="96" meta:character-count="1562"/>
    <dc:creator>Sekretariat PSM</dc:creator>
  </office:meta>
</office:document-meta>
</file>