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0" style:family="paragraph" style:parent-style-name="Standard">
      <style:paragraph-properties fo:margin-left="9.239cm" fo:margin-right="0cm" fo:text-align="start" style:justify-single-word="false" fo:text-indent="0cm" style:auto-text-indent="false"/>
      <style:text-properties fo:font-size="13pt" style:font-size-asian="13pt" style:font-size-complex="13pt"/>
    </style:style>
    <style:style style:name="P11" style:family="paragraph" style:parent-style-name="Standard" style:master-page-name="">
      <style:paragraph-properties fo:margin-left="14.575cm" fo:margin-right="0cm" fo:line-height="150%" fo:text-indent="0cm" style:auto-text-indent="false" style:page-number="auto"/>
      <style:text-properties fo:font-size="10pt" style:font-size-asian="10pt" style:font-size-complex="10pt"/>
    </style:style>
    <style:style style:name="P12" style:family="paragraph" style:parent-style-name="Standard" style:master-page-name="">
      <style:paragraph-properties fo:margin-left="15.633cm" fo:margin-right="0cm" fo:line-height="150%" fo:text-align="start" style:justify-single-word="false" fo:text-indent="0cm" style:auto-text-indent="false" style:page-number="auto"/>
      <style:text-properties fo:font-size="10pt" style:font-size-asian="10pt" style:font-size-complex="10pt"/>
    </style:style>
    <style:style style:name="P13" style:family="paragraph" style:parent-style-name="Standard">
      <style:paragraph-properties fo:margin-left="14.64cm" fo:margin-right="0cm" fo:line-height="150%" fo:text-align="start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14.64cm" fo:margin-right="0cm" fo:line-height="150%" fo:text-align="start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….................................................<text:tab/><text:tab/> <text:s text:c="9"/><text:tab/> <text:s text:c="16"/>Piotrków Trybunalski, dnia …...............................</text:p>
      <text:p text:style-name="P1">Imię i nazwisko</text:p>
      <text:p text:style-name="P3">….................................................</text:p>
      <text:p text:style-name="P3">….................................................</text:p>
      <text:p text:style-name="P1">Adres zamieszkania</text:p>
      <text:p text:style-name="P3">….................................................</text:p>
      <text:p text:style-name="P1">Telefon</text:p>
      <text:p text:style-name="P3">….................................................</text:p>
      <text:p text:style-name="P1">E-mail<text:tab/><text:tab/><text:tab/><text:tab/><text:tab/><text:tab/><text:tab/><text:tab/><text:tab/><text:tab/><text:tab/><text:span text:style-name="T1">Zarząd </text:span></text:p>
      <text:p text:style-name="P10"><text:tab/>Piotrkowskiej Spółdzielni Mieszkaniowej</text:p>
      <text:p text:style-name="P7"/>
      <text:p text:style-name="P7"/>
      <text:p text:style-name="P9">Wniosek</text:p>
      <text:p text:style-name="P8">o powołanie komisji w celu weryfikacji wymiany stolarki okiennej</text:p>
      <text:p text:style-name="P4"/>
      <text:p text:style-name="P4"/>
      <text:p text:style-name="P5"><text:tab/>Proszę o powołanie komisji w celu przeglądu i oceny stolarki okiennej w mieszkaniu<text:line-break/>nr …..... usytuowanego w budynku przy ul. ….......…..............................................................................<text:line-break/>w …..........................................................................</text:p>
      <text:p text:style-name="P2"/>
      <text:p text:style-name="P6">…...............................................</text:p>
      <text:p text:style-name="P12">Podpis</text:p>
      <text:p text:style-name="P13"/>
      <text:p text:style-name="P13"/>
      <text:p text:style-name="P13"/>
      <text:p text:style-name="P3">….................................................<text:tab/><text:tab/> <text:s text:c="9"/><text:tab/> <text:s text:c="16"/>Piotrków Trybunalski, dnia …...............................</text:p>
      <text:p text:style-name="P1">Imię i nazwisko</text:p>
      <text:p text:style-name="P3">….................................................</text:p>
      <text:p text:style-name="P3">….................................................</text:p>
      <text:p text:style-name="P1">Adres zamieszkania</text:p>
      <text:p text:style-name="P3">….................................................</text:p>
      <text:p text:style-name="P1">Telefon</text:p>
      <text:p text:style-name="P3">….................................................</text:p>
      <text:p text:style-name="P1">E-mail<text:tab/><text:tab/><text:tab/><text:tab/><text:tab/><text:tab/><text:tab/><text:tab/><text:tab/><text:tab/><text:tab/><text:span text:style-name="T1">Zarząd </text:span></text:p>
      <text:p text:style-name="P10"><text:tab/>Piotrkowskiej Spółdzielni Mieszkaniowej</text:p>
      <text:p text:style-name="P7"/>
      <text:p text:style-name="P7"/>
      <text:p text:style-name="P9">Wniosek</text:p>
      <text:p text:style-name="P8">o powołanie komisji w celu weryfikacji wymiany stolarki okiennej</text:p>
      <text:p text:style-name="P4"/>
      <text:p text:style-name="P4"/>
      <text:p text:style-name="P5"><text:tab/>Proszę o powołanie komisji w celu przeglądu i oceny wymiany stolarki okiennej w mieszkaniu<text:line-break/>nr …..... usytuowanego w budynku przy ul. ….......…..............................................................................<text:line-break/>w …..........................................................................</text:p>
      <text:p text:style-name="P2"/>
      <text:p text:style-name="P6">…...............................................</text:p>
      <text:p text:style-name="P11"><text:tab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cm" fo:margin-bottom="0.52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23T08:52:46.75</meta:creation-date>
    <dc:date>2023-09-20T11:53:52.61</dc:date>
    <meta:editing-duration>PT15M12S</meta:editing-duration>
    <meta:editing-cycles>3</meta:editing-cycles>
    <meta:generator>OpenOffice/4.1.6$Win32 OpenOffice.org_project/416m1$Build-9790</meta:generator>
    <meta:print-date>2023-08-23T09:56:59.57</meta:print-date>
    <meta:document-statistic meta:table-count="0" meta:image-count="0" meta:object-count="0" meta:page-count="1" meta:paragraph-count="30" meta:word-count="123" meta:character-count="1727"/>
    <dc:creator>Sekretariat PSM</dc:creator>
  </office:meta>
</office:document-meta>
</file>