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9.013cm" fo:margin-left="0cm" table:align="left"/>
    </style:style>
    <style:style style:name="Tabela1.A" style:family="table-column">
      <style:table-column-properties style:column-width="4.96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3.988cm"/>
    </style:style>
    <style:style style:name="Tabela1.D" style:family="table-column">
      <style:table-column-properties style:column-width="4.766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fo:padding="0.097cm" fo:border="0.25pt solid #000000" style:writing-mode="lr-tb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fo:font-size="13pt" style:font-size-asian="13pt" style:font-size-complex="13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 style:list-style-name="L1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style="italic" style:font-style-asian="italic" style:font-style-complex="italic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a2661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otrków Trybunalski, dnia …....................</text:p>
      <text:p text:style-name="Standard"/>
      <text:p text:style-name="Standard">…......................................................</text:p>
      <text:p text:style-name="P2">(imię i nazwisko)</text:p>
      <text:p text:style-name="P3"/>
      <text:p text:style-name="P3">…..................................................................</text:p>
      <text:p text:style-name="P2">(adres zamieszkania)</text:p>
      <text:p text:style-name="P3"/>
      <text:p text:style-name="P3">…..................................................................<text:tab/></text:p>
      <text:p text:style-name="Standard"><text:span text:style-name="Domyślna_20_czcionka_20_akapitu"><text:span text:style-name="T1"><text:tab/></text:span></text:span><text:span text:style-name="Domyślna_20_czcionka_20_akapitu"><text:span text:style-name="T2"><text:tab/><text:tab/><text:tab/><text:tab/><text:tab/><text:tab/></text:span></text:span><text:span text:style-name="Domyślna_20_czcionka_20_akapitu"><text:span text:style-name="T3">Zarząd</text:span></text:span></text:p>
      <text:p text:style-name="Standard"><text:span text:style-name="Domyślna_20_czcionka_20_akapitu"><text:span text:style-name="T2">…..................................................................<text:tab/><text:tab/><text:tab/></text:span></text:span><text:span text:style-name="Domyślna_20_czcionka_20_akapitu"><text:span text:style-name="T3">Piotrkowskiej Spółdzielni Mieszkaniowej</text:span></text:span></text:p>
      <text:p text:style-name="Standard"><text:span text:style-name="Domyślna_20_czcionka_20_akapitu"><text:span text:style-name="T1">(adres dla korespondencji – jeżeli jest inny <text:tab/><text:tab/><text:tab/></text:span></text:span><text:span text:style-name="Domyślna_20_czcionka_20_akapitu"><text:span text:style-name="T2"> </text:span></text:span><text:span text:style-name="Domyślna_20_czcionka_20_akapitu"><text:span text:style-name="T4">97 – 300 Piotrków Trybunalski</text:span></text:span></text:p>
      <text:p text:style-name="Standard"><text:span text:style-name="Domyślna_20_czcionka_20_akapitu"><text:span text:style-name="T1">niż adres zamieszkania)<text:tab/><text:tab/><text:tab/><text:tab/><text:tab/></text:span></text:span><text:span text:style-name="Domyślna_20_czcionka_20_akapitu"><text:span text:style-name="T3">ul. Belzacka 66</text:span></text:span></text:p>
      <text:p text:style-name="P4"><text:span text:style-name="Domyślna_20_czcionka_20_akapitu"><text:span text:style-name="T5">nr telefonu </text:span></text:span><text:span text:style-name="Domyślna_20_czcionka_20_akapitu"><text:span text:style-name="T2">…...............................................</text:span></text:span></text:p>
      <text:p text:style-name="P5">…...................................................................</text:p>
      <text:p text:style-name="P4"><text:span text:style-name="Domyślna_20_czcionka_20_akapitu"><text:span text:style-name="T5">e-mail</text:span></text:span><text:span text:style-name="Domyślna_20_czcionka_20_akapitu"><text:span text:style-name="T1"> </text:span></text:span><text:span text:style-name="Domyślna_20_czcionka_20_akapitu"><text:span text:style-name="T2">: …....................................................</text:span></text:span></text:p>
      <text:p text:style-name="P5"/>
      <text:p text:style-name="P5"/>
      <text:p text:style-name="P6">WNIOSEK O WYDANIE ZAŚWIADCZENIA</text:p>
      <text:p text:style-name="P6"/>
      <text:p text:style-name="P7">dotyczy lokalu mieszkalnego/ użytkowego – garażu:<text:span text:style-name="Domyślna_20_czcionka_20_akapitu"><text:span text:style-name="T2"> *) </text:span></text:span><text:span text:style-name="Domyślna_20_czcionka_20_akapitu"><text:span text:style-name="T6"><text:s/>...............................................................</text:span></text:span></text:p>
      <text:p text:style-name="P8"><text:tab/><text:tab/><text:tab/><text:tab/><text:tab/><text:tab/><text:tab/><text:tab/> <text:tab/>(adres lokalu)<text:tab/></text:p>
      <text:p text:style-name="P7"><text:tab/>Wnoszę o wydanie zaświadczenia celem przedłożenia u notariusza, w banku, Urzędzie Skarbowym<text:span text:style-name="Domyślna_20_czcionka_20_akapitu"><text:span text:style-name="T2">*)</text:span></text:span> …................................................................:</text:p>
      <text:list text:style-name="L1">
        <text:list-item>
          <text:p text:style-name="P9">o tytule prawnym do w/w lokalu, wielkości i położeniu,<text:span text:style-name="Domyślna_20_czcionka_20_akapitu"><text:span text:style-name="T2">*)</text:span></text:span></text:p>
        </text:list-item>
        <text:list-item>
          <text:p text:style-name="P9">o niezaleganiu z opłatami/ wysokość zadłużenia czynszowego,<text:span text:style-name="Domyślna_20_czcionka_20_akapitu"><text:span text:style-name="T2">*)</text:span></text:span></text:p>
        </text:list-item>
        <text:list-item>
          <text:p text:style-name="P9">czy na nieruchomości jest urządzona księga wieczysta , podać jej numer i nr działki,<text:span text:style-name="Domyślna_20_czcionka_20_akapitu"><text:span text:style-name="T2">*)</text:span></text:span></text:p>
        </text:list-item>
        <text:list-item>
          <text:p text:style-name="P9">czy lokal mieszkalny ma urządzoną księgę wieczystą, podać jej numer, a jeżeli nie to czy nie ma przeciwwskazań do jej urządzenia,<text:span text:style-name="Domyślna_20_czcionka_20_akapitu"><text:span text:style-name="T2">*)</text:span></text:span></text:p>
        </text:list-item>
        <text:list-item>
          <text:p text:style-name="P9">inne ( podać) …..........................................................................................................................</text:p>
        </text:list-item>
      </text:list>
      <text:p text:style-name="P10"/>
      <text:p text:style-name="P10"/>
      <text:p text:style-name="P7"><text:span text:style-name="Domyślna_20_czcionka_20_akapitu"><text:span text:style-name="T7"><text:tab/><text:tab/><text:tab/><text:tab/><text:tab/><text:tab/><text:tab/><text:tab/></text:span></text:span>….........................................................</text:p>
      <text:p text:style-name="P8"><text:tab/><text:tab/><text:tab/><text:tab/><text:tab/><text:tab/><text:tab/><text:tab/><text:tab/>(podpis wnioskodawcy)</text:p>
      <text:p text:style-name="P8"/>
      <text:p text:style-name="P10">Uwaga:</text:p>
      <text:p text:style-name="P7">Opłata za wydanie zaświadczenia <text:s text:c="2"/>ustalona przez Radę Nadzorczą wynosi <text:span text:style-name="T8">20</text:span>,00zł ( brutto ).</text:p>
      <text:p text:style-name="P7">Sposób płatności i termin odbioru zaświadczenia do ustalenia w Sekretariacie pok. nr 5 .</text:p>
      <text:p text:style-name="P7">Wniosek wraz potwierdzeniem wpłaty należy złożyć w Sekretariacie pok. nr 5 .</text:p>
      <text:p text:style-name="P7">Wpłatę należy dokonać w kasie PSM lub na rachunek bankowy BNP Paribas 35 1750 1295 0000 0000 2086 2033</text:p>
      <text:p text:style-name="P10"/>
      <text:p text:style-name="P11"/>
      <text:p text:style-name="P11"/>
      <text:p text:style-name="P11"><text:soft-page-break/></text:p>
      <text:p text:style-name="P11"/>
      <text:p text:style-name="P7">1. <text:s/>Punkt Informacyjny ( obok Kasy )<text:span text:style-name="Domyślna_20_czcionka_20_akapitu"><text:span text:style-name="T9"><text:tab/>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Table_20_Contents">ID POL :</text:p>
          </table:table-cell>
          <table:table-cell table:style-name="Tabela1.B1" office:value-type="string">
            <text:p text:style-name="Table_20_Contents"/>
            <text:p text:style-name="Table_20_Contents"/>
          </table:table-cell>
          <table:table-cell table:style-name="Tabela1.A1" office:value-type="string">
            <text:p text:style-name="Table_20_Contents">Nr KW lokalu :</text:p>
          </table:table-cell>
          <table:table-cell table:style-name="Tabela1.D1" office:value-type="string">
            <text:p text:style-name="Table_20_Contents"/>
          </table:table-cell>
        </table:table-row>
        <table:table-row>
          <table:table-cell table:style-name="Tabela1.A2" table:number-rows-spanned="3" office:value-type="string">
            <text:p text:style-name="Table_20_Contents">Zadłużenie :</text:p>
          </table:table-cell>
          <table:table-cell table:style-name="Tabela1.B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Piętro :</text:p>
          </table:table-cell>
          <table:table-cell table:style-name="Tabela1.D2" office:value-type="string">
            <text:p text:style-name="Table_20_Contents"/>
          </table:table-cell>
        </table:table-row>
        <table:table-row>
          <table:covered-table-cell table:style-name="Tabela1.A2"/>
          <table:table-cell table:style-name="Tabela1.B3" office:value-type="string">
            <text:p text:style-name="Table_20_Contents"/>
          </table:table-cell>
          <table:table-cell table:style-name="Tabela1.C3" office:value-type="string">
            <text:p text:style-name="Table_20_Contents">Liczba izb , pomieszczeń :</text:p>
          </table:table-cell>
          <table:table-cell table:style-name="Tabela1.D3" office:value-type="string">
            <text:p text:style-name="Table_20_Contents"/>
          </table:table-cell>
        </table:table-row>
        <table:table-row>
          <table:covered-table-cell table:style-name="Tabela1.A2"/>
          <table:table-cell table:style-name="Tabela1.B4" office:value-type="string">
            <text:p text:style-name="Table_20_Contents"/>
          </table:table-cell>
          <table:table-cell table:style-name="Tabela1.C4" office:value-type="string">
            <text:p text:style-name="Table_20_Contents">Uzupełnienie wkładu :</text:p>
          </table:table-cell>
          <table:table-cell table:style-name="Tabela1.D4" office:value-type="string">
            <text:p text:style-name="Table_20_Contents"/>
          </table:table-cell>
        </table:table-row>
        <table:table-row>
          <table:table-cell table:style-name="Tabela1.A5" office:value-type="string">
            <text:p text:style-name="Table_20_Contents">Stany liczników <text:span text:style-name="Domyślna_20_czcionka_20_akapitu"><text:span text:style-name="T7">na dzień</text:span></text:span> <text:span text:style-name="Domyślna_20_czcionka_20_akapitu"><text:span text:style-name="T7">rozliczenia</text:span></text:span> <text:span text:style-name="Domyślna_20_czcionka_20_akapitu"><text:span text:style-name="T7"><text:s/>tj. :</text:span></text:span></text:p>
          </table:table-cell>
          <table:table-cell table:style-name="Tabela1.B5" office:value-type="string">
            <text:p text:style-name="Table_20_Contents"/>
          </table:table-cell>
          <table:table-cell table:style-name="Tabela1.A2" office:value-type="string">
            <text:p text:style-name="Table_20_Contents">Rodzaj prawa :</text:p>
          </table:table-cell>
          <table:table-cell table:style-name="Tabela1.D5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.W. :</text:p>
          </table:table-cell>
          <table:table-cell table:style-name="Tabela1.B6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>Pow. użytkowa :</text:p>
          </table:table-cell>
          <table:table-cell table:style-name="Tabela1.D6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C.W :</text:p>
          </table:table-cell>
          <table:table-cell table:style-name="Tabela1.B7" office:value-type="string">
            <text:p text:style-name="Table_20_Contents"/>
          </table:table-cell>
          <table:table-cell table:style-name="Tabela1.C7" office:value-type="string">
            <text:p text:style-name="Table_20_Contents">Nr KW nieruchomości :</text:p>
          </table:table-cell>
          <table:table-cell table:style-name="Tabela1.D7" office:value-type="string">
            <text:p text:style-name="Table_20_Contents"/>
          </table:table-cell>
        </table:table-row>
      </table:table>
      <text:p text:style-name="P12"/>
      <text:p text:style-name="P12"/>
      <text:p text:style-name="P7">Inne ...........................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...................................</text:p>
      <text:p text:style-name="P13"/>
      <text:p text:style-name="P13">Informacja dotycząca dodatkowej piwnicy / boksu :</text:p>
      <text:p text:style-name="P7"><text:span text:style-name="Domyślna_20_czcionka_20_akapitu"><text:span text:style-name="T10">POSIADA / NIE POSIADA </text:span></text:span><text:span text:style-name="Domyślna_20_czcionka_20_akapitu"><text:span text:style-name="T11">*)</text:span></text:span></text:p>
      <text:p text:style-name="P10"/>
      <text:p text:style-name="P10"/>
      <text:p text:style-name="P10">…..........................................................</text:p>
      <text:p text:style-name="P14"><text:tab/>(data i podpis pracownika FK )</text:p>
      <text:p text:style-name="P14"/>
      <text:p text:style-name="P14"/>
      <text:p text:style-name="P13">…..................................................</text:p>
      <text:p text:style-name="P15">( data i podpis Administratora w przypadku gdy wnioskujący posiada dodatkową piwnicę / boks )</text:p>
      <text:p text:style-name="P7"/>
      <text:p text:style-name="P7"/>
      <text:p text:style-name="P7">uwagi dot. instalacji z.w., c.w., gaz.........................</text:p>
      <text:p text:style-name="P7">….............................................................................</text:p>
      <text:p text:style-name="P7">….............................................................................</text:p>
      <text:p text:style-name="P14"><text:tab/>(data i podpis pracownika)</text:p>
      <text:p text:style-name="P7"/>
      <text:p text:style-name="P7"/>
      <text:p text:style-name="P7"><text:span text:style-name="Domyślna_20_czcionka_20_akapitu"><text:span text:style-name="T7">*)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7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Dorota Bogucka</meta:initial-creator>
    <meta:creation-date>2016-07-07T07:56:00Z</meta:creation-date>
    <dc:date>2025-03-03T20:53:04.547000000</dc:date>
    <meta:print-date>2023-12-19T10:17:00Z</meta:print-date>
    <meta:editing-cycles>22</meta:editing-cycles>
    <meta:editing-duration>PT4H44M48S</meta:editing-duration>
    <meta:document-statistic meta:table-count="1" meta:image-count="0" meta:object-count="0" meta:page-count="2" meta:paragraph-count="55" meta:word-count="288" meta:character-count="3137" meta:non-whitespace-character-count="2851"/>
    <meta:template xlink:type="simple" xlink:actuate="onRequest" xlink:title="" xlink:href="../../../../AppData/Local/Temp/pid-5104/druk%20wniosek%20o%20zaświadczenie%20po%20zmianach_OK.odt/Normal.dotm"/>
  </office:meta>
</office:document-meta>
</file>