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5.967cm" style:rel-column-width="20568*"/>
    </style:style>
    <style:style style:name="Tabela1.B" style:family="table-column">
      <style:table-column-properties style:column-width="4.29cm" style:rel-column-width="14786*"/>
    </style:style>
    <style:style style:name="Tabela1.C" style:family="table-column">
      <style:table-column-properties style:column-width="3.988cm" style:rel-column-width="13746*"/>
    </style:style>
    <style:style style:name="Tabela1.D" style:family="table-column">
      <style:table-column-properties style:column-width="4.768cm" style:rel-column-width="1643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otrków Trybunalski, dnia …....................</text:p>
      <text:p text:style-name="P2"/>
      <text:p text:style-name="P2">…......................................................</text:p>
      <text:p text:style-name="P3">(imię i nazwisko)</text:p>
      <text:p text:style-name="P4"/>
      <text:p text:style-name="P4">…..................................................................</text:p>
      <text:p text:style-name="P3">(adres zamieszkania)</text:p>
      <text:p text:style-name="P4"/>
      <text:p text:style-name="P4">…..................................................................<text:tab/></text:p>
      <text:p text:style-name="P4"><text:span text:style-name="T1"><text:tab/></text:span><text:tab/><text:tab/><text:tab/><text:tab/><text:tab/><text:tab/><text:span text:style-name="T2">Zarząd</text:span></text:p>
      <text:p text:style-name="P4">…..................................................................<text:tab/><text:tab/><text:tab/><text:span text:style-name="T2">Piotrkowskiej Spółdzielni Mieszkaniowej</text:span></text:p>
      <text:p text:style-name="P4"><text:span text:style-name="T1">(adres dla korespondencji – jeżeli jest inny <text:tab/><text:tab/><text:tab/></text:span> <text:span text:style-name="T3">97 – 300 Piotrków Trybunalski</text:span></text:p>
      <text:p text:style-name="P4"><text:span text:style-name="T1">niż adres zamieszkania)<text:tab/><text:tab/><text:tab/><text:tab/><text:tab/></text:span><text:span text:style-name="T2">ul. Belzacka 66</text:span></text:p>
      <text:p text:style-name="P5"><text:span text:style-name="T4">nr telefonu </text:span><text:span text:style-name="T5">…...............................................</text:span></text:p>
      <text:p text:style-name="P6">…...................................................................</text:p>
      <text:p text:style-name="P5"><text:span text:style-name="T4">e-mail</text:span><text:span text:style-name="T1"> </text:span><text:span text:style-name="T5">: …....................................................</text:span></text:p>
      <text:p text:style-name="P6"/>
      <text:p text:style-name="P6"/>
      <text:p text:style-name="P7">WNIOSEK O WYDANIE ZAŚWIADCZENIA</text:p>
      <text:p text:style-name="P7"/>
      <text:p text:style-name="P8"><text:span text:style-name="T6">dotyczy lokalu mieszkalnego/ użytkowego – garażu:</text:span><text:span text:style-name="T7"> *) </text:span><text:span text:style-name="T8"><text:s/>...............................................................</text:span></text:p>
      <text:p text:style-name="P9"><text:tab/><text:tab/><text:tab/><text:tab/><text:tab/><text:tab/><text:tab/><text:tab/> <text:tab/>(adres lokalu)<text:tab/></text:p>
      <text:p text:style-name="P10"><text:tab/>Wnoszę o wydanie zaświadczenia celem przedłożenia u notariusza, w banku, Urzędzie Skarbowym<text:span text:style-name="T5">*)</text:span> …................................................................:</text:p>
      <text:list text:style-name="L1">
        <text:list-item>
          <text:p text:style-name="P11">o tytule prawnym do w/w lokalu, wielkości i położeniu,<text:span text:style-name="T5">*)</text:span></text:p>
        </text:list-item>
        <text:list-item>
          <text:p text:style-name="P11">o niezaleganiu z opłatami/ wysokość zadłużenia czynszowego,<text:span text:style-name="T5">*)</text:span></text:p>
        </text:list-item>
        <text:list-item>
          <text:p text:style-name="P11">czy na nieruchomości jest urządzona księga wieczysta , podać jej numer i nr działki,<text:span text:style-name="T5">*)</text:span></text:p>
        </text:list-item>
        <text:list-item>
          <text:p text:style-name="P11">czy lokal mieszkalny ma urządzoną księgę wieczystą, podać jej numer, a jeżeli nie to czy nie ma przeciwwskazań do jej urządzenia,<text:span text:style-name="T5">*)</text:span></text:p>
        </text:list-item>
        <text:list-item>
          <text:p text:style-name="P11">inne ( podać) …..........................................................................................................................</text:p>
        </text:list-item>
      </text:list>
      <text:p text:style-name="P12"/>
      <text:p text:style-name="P12"/>
      <text:p text:style-name="P12"><text:tab/><text:tab/><text:tab/><text:tab/><text:tab/><text:tab/><text:tab/><text:tab/><text:span text:style-name="T9">….........................................................</text:span></text:p>
      <text:p text:style-name="P9"><text:tab/><text:tab/><text:tab/><text:tab/><text:tab/><text:tab/><text:tab/><text:tab/><text:tab/>(podpis wnioskodawcy)</text:p>
      <text:p text:style-name="P9"/>
      <text:p text:style-name="P9"/>
      <text:p text:style-name="P12">Uwaga:</text:p>
      <text:p text:style-name="P10">Opłata za wydanie zaświadczenia <text:s text:c="2"/>ustalona przez Radę Nadzorczą wynosi 20,00zł ( brutto ).</text:p>
      <text:p text:style-name="P10">Sposób płatności i termin odbioru zaświadczenia do ustalenia w Sekretariacie pok. nr 5 .</text:p>
      <text:p text:style-name="P10">Wniosek wraz potwierdzeniem wpłaty należy złożyć w Sekretariacie pok. nr 5 .</text:p>
      <text:p text:style-name="P8">Wpłatę należy dokonać w kasie PSM lub na rachunek bankowy BNP Paribas 35 1750 1295 0000 0000 2086 2033</text:p>
      <text:p text:style-name="P13"/>
      <text:p text:style-name="P13"><text:span text:style-name="Domyślna_20_czcionka_20_akapitu">*) niepotrzebne skreślić</text:span></text:p>
      <text:p text:style-name="P13"/>
      <text:p text:style-name="P10"><text:soft-page-break/>1. <text:s/>Punkt Informacyjny (obok Kasy)<text:span text:style-name="T10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ID POL :</text:p>
          </table:table-cell>
          <table:table-cell table:style-name="Tabela1.B1" office:value-type="string">
            <text:p text:style-name="P14"/>
            <text:p text:style-name="P14"/>
          </table:table-cell>
          <table:table-cell table:style-name="Tabela1.A1" office:value-type="string">
            <text:p text:style-name="P14">Nr KW lokalu :</text:p>
          </table:table-cell>
          <table:table-cell table:style-name="Tabela1.D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adłużenie czynszowe na dzień :</text:p>
            <text:p text:style-name="P14">….................................................</text:p>
          </table:table-cell>
          <table:table-cell table:style-name="Tabela1.B2" office:value-type="string">
            <text:p text:style-name="P14"/>
            <text:p text:style-name="P14"/>
          </table:table-cell>
          <table:table-cell table:style-name="Tabela1.A2" office:value-type="string">
            <text:p text:style-name="P14">Piętro :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Standard">Nadpłata czynszu na dzień :</text:p>
            <text:p text:style-name="Standard">….................................................</text:p>
          </table:table-cell>
          <table:table-cell table:style-name="Tabela1.B2" office:value-type="string">
            <text:p text:style-name="P14"/>
          </table:table-cell>
          <table:table-cell table:style-name="Tabela1.C3" office:value-type="string">
            <text:p text:style-name="P14">Liczba izb , pomieszczeń :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Standard">Brak zadłużenia/nadpłaty czynszu na dzień …......................</text:p>
          </table:table-cell>
          <table:table-cell table:style-name="Tabela1.B4" office:value-type="float" office:value="0">
            <text:p text:style-name="P15">0,00</text:p>
          </table:table-cell>
          <table:table-cell table:style-name="Tabela1.C3" office:value-type="string">
            <text:p text:style-name="P14">Uzupełnienie wkładu :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>Stany liczników <text:span text:style-name="T11">na dzień</text:span> <text:span text:style-name="T11">rozliczenia</text:span> <text:span text:style-name="T11"><text:s/>tj. :</text:span></text:p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4">Rodzaj prawa :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.W. :</text:p>
          </table:table-cell>
          <table:table-cell table:style-name="Tabela1.B2" office:value-type="string">
            <text:p text:style-name="P14"/>
            <text:p text:style-name="P14"/>
          </table:table-cell>
          <table:table-cell table:style-name="Tabela1.A2" office:value-type="string">
            <text:p text:style-name="P14">Pow. użytkowa :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C.W :</text:p>
          </table:table-cell>
          <table:table-cell table:style-name="Tabela1.B2" office:value-type="string">
            <text:p text:style-name="P14"/>
          </table:table-cell>
          <table:table-cell table:style-name="Tabela1.C3" office:value-type="string">
            <text:p text:style-name="P14">Nr KW nieruchomości :</text:p>
          </table:table-cell>
          <table:table-cell table:style-name="Tabela1.D2" office:value-type="string">
            <text:p text:style-name="P14"/>
          </table:table-cell>
        </table:table-row>
      </table:table>
      <text:p text:style-name="P16"/>
      <text:p text:style-name="P16"/>
      <text:p text:style-name="P10">Inne 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</text:p>
      <text:p text:style-name="P17">Informacja dotycząca dodatkowej piwnicy / boksu :</text:p>
      <text:p text:style-name="P17">POSIADA / NIE POSIADA <text:span text:style-name="T9">*)</text:span></text:p>
      <text:p text:style-name="P12"/>
      <text:p text:style-name="P12">…..........................................................</text:p>
      <text:p text:style-name="P18"><text:tab/>(data i podpis pracownika FK )</text:p>
      <text:p text:style-name="P18"/>
      <text:p text:style-name="P18"/>
      <text:p text:style-name="P17">…..................................................</text:p>
      <text:p text:style-name="P19">( data i podpis Administratora w przypadku gdy wnioskujący posiada dodatkową piwnicę / boks )</text:p>
      <text:p text:style-name="P10"/>
      <text:p text:style-name="P10"/>
      <text:p text:style-name="P10">uwagi dot. instalacji z.w., c.w., gaz.........................</text:p>
      <text:p text:style-name="P10">….............................................................................</text:p>
      <text:p text:style-name="P10">….............................................................................</text:p>
      <text:p text:style-name="P18"><text:tab/>(data i podpis pracownika)</text:p>
      <text:p text:style-name="P10"/>
      <text:p text:style-name="P12">*)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7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Bogucka</meta:initial-creator>
    <meta:creation-date>2016-07-07T07:56:32.71</meta:creation-date>
    <meta:printed-by>Jolanta Chałubek</meta:printed-by>
    <meta:print-date>2023-12-19T10:17:35.43</meta:print-date>
    <dc:date>2025-10-24T13:15:29.14</dc:date>
    <dc:creator>Sekretariat PSM</dc:creator>
    <meta:editing-duration>PT4H51M13S</meta:editing-duration>
    <meta:editing-cycles>21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61" meta:word-count="306" meta:character-count="3374" meta:non-whitespace-character-count="3076"/>
  </office:meta>
</office:document-meta>
</file>